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F0000008029CFAAB91BE6B512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401c67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401c67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401c67" style:font-size-asian="11pt" style:font-size-complex="11pt"/>
    </style:style>
    <style:style style:name="P12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42e720" style:font-size-asian="11pt" style:font-size-complex="11pt"/>
    </style:style>
    <style:style style:name="P13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Verdana" fo:font-size="11p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Verdana" fo:font-size="11pt" officeooo:paragraph-rsid="004326c6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-1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officeooo:paragraph-rsid="004326c6" style:font-size-asian="11pt" style:font-size-complex="11pt"/>
    </style:style>
    <style:style style:name="P16" style:family="paragraph" style:parent-style-name="Standard">
      <loext:graphic-properties draw:fill="none"/>
      <style:paragraph-properties fo:margin-left="-1cm" fo:margin-right="0cm" fo:line-height="150%" fo:text-align="center" style:justify-single-word="false" fo:text-indent="0cm" style:auto-text-indent="false" fo:background-color="transparent"/>
      <style:text-properties style:font-name="Verdana" fo:font-size="11pt" fo:font-weight="bold" officeooo:paragraph-rsid="004326c6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-1cm" fo:margin-right="0cm" fo:line-height="150%" fo:text-align="center" style:justify-single-word="false" fo:text-indent="0cm" style:auto-text-indent="false" fo:background-color="transparent"/>
      <style:text-properties style:font-name="Verdana" fo:font-size="11pt" fo:font-weight="bold" officeooo:paragraph-rsid="00476645" style:font-size-asian="11pt" style:font-weight-asian="bold" style:font-size-complex="11pt" style:font-weight-complex="bold"/>
    </style:style>
    <style:style style:name="P18" style:family="paragraph" style:parent-style-name="Standard" style:master-page-name="PÁGINA_20_OFICIAL">
      <loext:graphic-properties draw:fill="none"/>
      <style:paragraph-properties fo:margin-left="-1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size="11pt" fo:font-weight="bold" officeooo:paragraph-rsid="00401c67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/>
      <style:paragraph-properties fo:margin-left="-1cm" fo:margin-right="0cm" fo:line-height="150%" fo:text-align="justify" style:justify-single-word="false" fo:text-indent="0cm" style:auto-text-indent="false" fo:background-color="transparent"/>
      <style:text-properties style:font-name="Verdana" fo:font-size="11pt" fo:font-weight="bold" officeooo:rsid="004d6857" officeooo:paragraph-rsid="004d6857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01c67" style:font-weight-asian="bold" style:font-weight-complex="bold"/>
    </style:style>
    <style:style style:name="T5" style:family="text">
      <style:text-properties fo:font-weight="bold" officeooo:rsid="0042e720" style:font-weight-asian="bold" style:font-weight-complex="bold"/>
    </style:style>
    <style:style style:name="T6" style:family="text">
      <style:text-properties fo:font-weight="bold" officeooo:rsid="004326c6" style:font-weight-asian="bold" style:font-weight-complex="bold"/>
    </style:style>
    <style:style style:name="T7" style:family="text">
      <style:text-properties fo:font-weight="bold" officeooo:rsid="0044682b" style:font-weight-asian="bold" style:font-weight-complex="bold"/>
    </style:style>
    <style:style style:name="T8" style:family="text">
      <style:text-properties officeooo:rsid="00401c67"/>
    </style:style>
    <style:style style:name="T9" style:family="text">
      <style:text-properties officeooo:rsid="0042e720"/>
    </style:style>
    <style:style style:name="T10" style:family="text">
      <style:text-properties officeooo:rsid="004326c6"/>
    </style:style>
    <style:style style:name="T11" style:family="text">
      <style:text-properties officeooo:rsid="00448db5"/>
    </style:style>
    <style:style style:name="T12" style:family="text">
      <style:text-properties officeooo:rsid="0047830d"/>
    </style:style>
    <style:style style:name="T13" style:family="text">
      <style:text-properties officeooo:rsid="004b97b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1"/>
      <text:p text:style-name="P12">La Comisión de <text:span text:style-name="T4">Presupuesto y Hacienda</text:span> ha considerado el <text:span text:style-name="T8">P</text:span>royecto de <text:span text:style-name="T4">Ley</text:span><text:span text:style-name="T3"> Nº </text:span><text:span text:style-name="T5">47745</text:span><text:span text:style-name="T3"> CD – </text:span><text:span text:style-name="T5">RADICALES LIBRES</text:span> de<text:span text:style-name="T9">l</text:span> diputad<text:span text:style-name="T9">o</text:span> <text:span text:style-name="T9">Palo Oliver</text:span>, por el cual se promueve la utilización en las oficinas pública del estado provincial, de papel reciclado en reemplazo del blanco o común para aquella tareas que indefectiblemente requieran de su uso<text:span text:style-name="T8">;</text:span> y, por las razones expuestas en los fundamentos y las que podrá dar el miembro informante, esta Comisión <text:span text:style-name="T10">aconseja la aprobación del siguiente texto con modificaciones: </text:span></text:p>
      <text:p text:style-name="P12"/>
      <text:p text:style-name="P16"/>
      <text:p text:style-name="P16">LA LEGISLATURA DE LA PROVINCIA DE SANTA FE </text:p>
      <text:p text:style-name="P17"/>
      <text:p text:style-name="P17">SANCIONA CON FUERZA DE </text:p>
      <text:p text:style-name="P17"/>
      <text:p text:style-name="P17">LEY</text:p>
      <text:p text:style-name="P16"/>
      <text:p text:style-name="P16"/>
      <text:p text:style-name="P15"><text:span text:style-name="T6">ARTÍCULO 1 - </text:span><text:span text:style-name="T7">Objeto</text:span>. La presente <text:span text:style-name="T11">l</text:span>ey tiene por finalidad promover la utilización, en las oficinas públicas del Estado Provincial, de papel reciclado en reemplazo del blanco o común para aquellas tareas que indefectiblemente requieran de su uso.</text:p>
      <text:p text:style-name="P13"/>
      <text:p text:style-name="P14"><text:span text:style-name="T6">ARTÍCULO 2 - </text:span><text:span text:style-name="T7">Á</text:span><text:span text:style-name="T3">mbito de </text:span><text:span text:style-name="T7">A</text:span><text:span text:style-name="T3">plicación.</text:span> Las disposiciones de la presente, alcanzarán a todas las reparticiones del Estado Provincial incluyendo a los poderes Legislativo, Ejecutivo y Judicial, así como a las de organismos descentralizados de la administración.</text:p>
      <text:p text:style-name="P13"/>
      <text:p text:style-name="P14"><text:span text:style-name="T6">ARTÍCULO 3 - </text:span><text:span text:style-name="T7">D</text:span><text:span text:style-name="T3">efinición.</text:span> A los efectos de la presente ley, se entiende por papel reciclado a aquél obtenido, mediante un proceso de recuperación, a partir de papeles y fibras previamente utilizados, logrando su posible reutilización.</text:p>
      <text:p text:style-name="P13"><text:soft-page-break/></text:p>
      <text:p text:style-name="P14"><text:span text:style-name="T6">ARTÍCULO 4 - </text:span><text:span text:style-name="T7">C</text:span><text:span text:style-name="T3">ontrataciones </text:span><text:span text:style-name="T7">V</text:span><text:span text:style-name="T3">igentes.</text:span> El proceso de sustitución operará una vez cumplido con los compromisos asumidos por el Estado Provincial en sus distintas reparticiones respecto de proveedores y contratantes en general. De ninguna manera este cambio puede afectar derechos adquiridos por terceros.</text:p>
      <text:p text:style-name="P13"/>
      <text:p text:style-name="P14"><text:span text:style-name="T6">ARTÍCULO 5 - </text:span><text:span text:style-name="T7">L</text:span><text:span text:style-name="T3">icitaciones y </text:span><text:span text:style-name="T7">C</text:span><text:span text:style-name="T3">oncursos.</text:span> A partir de la entrada en vigencia de esta norma, las licitaciones, concursos de precios y demás procesos de compras que realice el Estado Provincial o cualquier repartición u organismo alcanzado por esta ley, con el objeto de adquirir papel para su funcionamiento, deberán estar direccionados prioritariamente a la provisión de papel reciclado. Será el área encargada de confeccionar los pliegos, la que determinará las especificaciones técnicas del material a adquirir, siempre respetando su condición de reciclado conforme a lo establecido en el artículo 3 de la presente. En caso de falta de oferentes para la provisión de este material en dos llamados sucesivos, se podrá disponer la adquisición de papel blanco o común. Idéntica solución se aplicará para los casos de urgencia, debida y razonablemente fundados.</text:p>
      <text:p text:style-name="P13"/>
      <text:p text:style-name="P14"><text:span text:style-name="T6">ARTÍCULO 6 - </text:span><text:span text:style-name="T7">A</text:span><text:span text:style-name="T3">utoridad de </text:span><text:span text:style-name="T7">A</text:span><text:span text:style-name="T3">plicación.</text:span> Será autoridad de aplicación de la presente ley el Ministerio de <text:span text:style-name="T11">Economía</text:span> o el que en un futuro lo reemplace, a través del área que considere pertinente para una mejor ejecución de sus disposiciones.</text:p>
      <text:p text:style-name="P13"/>
      <text:p text:style-name="P14"><text:span text:style-name="T6">ARTÍCULO 7 - </text:span><text:span text:style-name="T7">I</text:span><text:span text:style-name="T3">nstituciones </text:span><text:span text:style-name="T7">E</text:span><text:span text:style-name="T3">ducativas.</text:span> La autoridad de aplicación debe promover en el ámbito de las instituciones educativas de la Provincia, la utilización de papel reciclado para las tareas administrativas de las mismas.</text:p>
      <text:p text:style-name="P13"/>
      <text:p text:style-name="P14"><text:span text:style-name="T6">ARTÍCULO 8 - </text:span><text:span text:style-name="T7">M</text:span><text:span text:style-name="T3">unicip</text:span><text:span text:style-name="T7">alidades</text:span><text:span text:style-name="T3"> y </text:span><text:span text:style-name="T7">C</text:span><text:span text:style-name="T3">omunas. </text:span>Se invita a l<text:span text:style-name="T12">a</text:span>s municipal<text:span text:style-name="T12">idad</text:span>es y comuna<text:span text:style-name="T12">s</text:span> a adherir a la presente ley a los efectos de lograr una mayor eficacia en la consecución de sus objetivos.</text:p>
      <text:p text:style-name="P13"/>
      <text:p text:style-name="P13"><text:soft-page-break/><text:span text:style-name="T6">ARTÍCULO 9 - </text:span>Comuníquese al poder Ejecutivo.</text:p>
      <text:p text:style-name="P13"/>
      <text:p text:style-name="P19">SALA DE LA COMISIÓN, <text:span text:style-name="T13">2 de Junio de 2022.</text:span></text:p>
      <text:p text:style-name="P20">FIRMANTES: BASTIA, AIMAR, SENN, OLIVERA, DONNET Y GHION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start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justify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text-align="center" style:justify-single-word="false"/>
      <style:text-properties style:font-name="Arial1" fo:font-size="9pt" fo:font-style="normal" fo:font-weight="normal" officeooo:paragraph-rsid="00401c67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1" fo:font-size="9pt" fo:font-style="normal" fo:font-weight="normal" officeooo:paragraph-rsid="00401c67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draw:mime-type="image/x-svm"/><draw:image xlink:href="Pictures/100000010000022F0000008029CFAAB91BE6B512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208223405520">
            <table:table-cell table:style-name="TableBox94208223543472" office:value-type="string">
              <text:p text:style-name="MP4">2022 – Año del 40.º Aniversario de la Guerra de Malvinas en homenaje a veteranas, veteranos y caídos en defensa de las Islas Malvinas, Georgias del Sur y Sandwich del Sur</text:p>
              <text:p text:style-name="MP5">General López 3055 (S3000DCO) - Santa Fe - República Argentina - https://www.diputadossantafe.gov.ar</text:p>
            </table:table-cell>
            <table:table-cell table:style-name="TableBox94208223549776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208223567104">
            <table:table-cell table:style-name="TableBox94208223564112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20822355777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18T10:28:06.896283612</meta:creation-date>
    <meta:editing-duration>PT2H14M44S</meta:editing-duration>
    <meta:editing-cycles>27</meta:editing-cycles>
    <meta:generator>LibreOffice/7.3.3.2$Linux_X86_64 LibreOffice_project/30$Build-2</meta:generator>
    <dc:title>4-Sin modificaciones</dc:title>
    <dc:date>2022-06-02T12:31:13.460089457</dc:date>
    <meta:print-date>2020-08-04T12:29:56.486265171</meta:print-date>
    <meta:document-statistic meta:table-count="2" meta:image-count="1" meta:object-count="0" meta:page-count="3" meta:paragraph-count="21" meta:word-count="568" meta:character-count="3622" meta:non-whitespace-character-count="3067"/>
  </office:meta>
</office:document-meta>
</file>